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50%"/>
      <style:text-properties style:font-name="Times New Roman" style:font-name-complex="Times New Roman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line-height="150%"/>
      <style:text-properties style:font-name="Times New Roman" style:font-name-complex="Times New Roman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200%"/>
      <style:text-properties style:font-name="Times New Roman" style:font-name-complex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 style:master-page-name="MP0">
      <style:paragraph-properties fo:margin-top="0cm" fo:margin-bottom="0.353cm" fo:line-height="150%" style:page-number="auto" fo:break-before="page"/>
      <style:text-properties style:font-name="Times New Roman" style:font-name-complex="Times New Roman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text-line-through-style="solid" style:font-name="Times New Roman" fo:language="pl" fo:country="PL" style:text-underline-mode="continuous" style:text-overline-mode="continuous" style:text-line-through-mode="continuous" fo:background-color="#ffff00" style:font-name-asian="Times New Roman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.............................................................. <text:s text:c="49"/></text:p>
      <text:p text:style-name="P3"><text:s/>(data złożenia i pieczęć szkoły) <text:s text:c="41"/></text:p>
      <text:p text:style-name="P3"><text:s text:c="80"/>…………………………........................</text:p>
      <text:p text:style-name="P3"><text:s text:c="75"/>(imię i nazwisko rodzica/ opiekuna prawnego)</text:p>
      <text:p text:style-name="P3"><text:s text:c="67"/></text:p>
      <text:p text:style-name="P6"/>
      <text:p text:style-name="P6">DEKLARACJA</text:p>
      <text:p text:style-name="P5">Deklaruję, że dziecko</text:p>
      <text:p text:style-name="P2">……………………………….…………………….………………………………………………<text:line-break/> <text:s text:c="40"/>(imię i nazwisko dziecka)</text:p>
      <text:p text:style-name="P5">data i miejsce urodzenia…………………………………………………………………………</text:p>
      <text:p text:style-name="P5">miejsce zamieszkania…………………………………………………………………………… </text:p>
      <text:p text:style-name="P5">PESEL ………………………………………….</text:p>
      <text:p text:style-name="P8"><text:span text:style-name="Domyślna_20_czcionka_20_akapitu"><text:span text:style-name="T2">w roku szkolnym 2024/2025</text:span></text:span><text:span text:style-name="Domyślna_20_czcionka_20_akapitu"><text:span text:style-name="T3"> nadal będzie uczęszczało do:</text:span></text:span></text:p>
      <text:p text:style-name="P9"><text:span text:style-name="Domyślna_20_czcionka_20_akapitu"><text:span text:style-name="T1">Oddziału Przedszkolnego w Szkole Podstawowej im.św. Mikołąja w Bytomsku</text:span></text:span></text:p>
      <text:p text:style-name="P3"/>
      <text:p text:style-name="P4">…...…………………………………………</text:p>
      <text:p text:style-name="P4">…..………………………………………….</text:p>
      <text:p text:style-name="P3">Bytomsko, ………………………… <text:s text:c="30"/>(podpis rodziców/ opiekunów prawnych)</text:p>
      <text:p text:style-name="P7"/>
      <text:p text:style-name="P7"/>
      <text:p text:style-name="P7"/>
      <text:p text:style-name="P10"><text:bookmark text:name="_Hlk521397159"/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style:font-name="Times New Roman" style:language-asian="ar" style:country-asian="SA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231f20" style:font-name="Calibri" fo:font-size="11pt" fo:font-weight="bold" style:font-size-asian="11pt" style:font-weight-asian="bold" style:font-name-complex="Helvetica" style:font-size-complex="11pt"/>
    </style:style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_5f_CharLFO2LVL1" style:display-name="WW_CharLFO2LVL1" style:family="text">
      <style:text-properties fo:color="#231f20" style:font-name="Calibri" fo:font-size="11pt" fo:font-weight="bold" style:font-size-asian="11pt" style:font-weight-asian="bold" style:font-name-complex="Helvetica" style:font-size-complex="11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Win10H</meta:initial-creator>
    <meta:creation-date>2021-02-08T08:12:00Z</meta:creation-date>
    <dc:date>2024-01-31T13:57:36.76</dc:date>
    <meta:print-date>2021-02-23T07:25:00Z</meta:print-date>
    <meta:editing-cycles>11</meta:editing-cycles>
    <meta:editing-duration>PT720S</meta:editing-duration>
    <meta:document-statistic meta:table-count="0" meta:image-count="0" meta:object-count="0" meta:page-count="1" meta:paragraph-count="16" meta:word-count="59" meta:character-count="1003"/>
    <meta:template xlink:type="simple" xlink:actuate="onRequest" xlink:title="" xlink:href="../../Downloads/Deklaracja-kontynuacji-2.odt/Normal"/>
  </office:meta>
</office:document-meta>
</file>